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8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9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Porcentaje" style:data-style-name="N14">
      <style:table-cell-properties fo:border="thin solid #000000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Porcentaje" style:data-style-name="N14">
      <style:table-cell-properties fo:border="thin solid #000000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5B9BD5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weight="bold" style:font-weight-asian="bold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36"/>
    <style:style style:name="ce16" style:family="table-cell" style:parent-style-name="Default" style:data-style-name="N1"/>
    <style:style style:name="ce17" style:family="table-cell" style:parent-style-name="Default" style:data-style-name="N4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Gastos comprometido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Pagos corrientes</text:p>
          </table:table-cell>
          <table:table-cell office:value-type="string" table:style-name="ce3">
            <text:p>Pagos cerrad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19615244.280000001" table:style-name="ce17">
            <text:p>19.615.244,28</text:p>
          </table:table-cell>
          <table:table-cell office:value-type="float" office:value="13993342.43" table:style-name="ce17">
            <text:p>13.993.342,43</text:p>
          </table:table-cell>
          <table:table-cell office:value-type="float" office:value="13753764.99" table:style-name="ce17">
            <text:p>13.753.764,99</text:p>
          </table:table-cell>
          <table:table-cell office:value-type="float" office:value="13753764.99" table:style-name="ce17">
            <text:p>13.753.764,99</text:p>
          </table:table-cell>
          <table:table-cell office:value-type="float" office:value="0" table:style-name="ce7">
            <text:p>0,00</text:p>
          </table:table-cell>
          <table:table-cell office:value-type="percentage" office:value="0.66864855220020625" table:formula="of:=+[.B2]/[.$B$9]" table:style-name="ce10">
            <text:p>66,86%</text:p>
          </table:table-cell>
          <table:table-cell office:value-type="percentage" office:value="0.83930112001742008" table:formula="of:=+[.D2]/[.$D$9]" table:style-name="ce10">
            <text:p>83,93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 Gastos corrientes bienes y ss</text:p>
          </table:table-cell>
          <table:table-cell office:value-type="float" office:value="3414381.28" table:style-name="ce17">
            <text:p>3.414.381,28</text:p>
          </table:table-cell>
          <table:table-cell office:value-type="float" office:value="1577859.72" table:style-name="ce17">
            <text:p>1.577.859,72</text:p>
          </table:table-cell>
          <table:table-cell office:value-type="float" office:value="894951.91" table:style-name="ce17">
            <text:p>894.951,91</text:p>
          </table:table-cell>
          <table:table-cell office:value-type="float" office:value="894803.51" table:style-name="ce17">
            <text:p>894.803,51</text:p>
          </table:table-cell>
          <table:table-cell office:value-type="float" office:value="0" table:style-name="ce7">
            <text:p>0,00</text:p>
          </table:table-cell>
          <table:table-cell office:value-type="percentage" office:value="0.11639014365267374" table:formula="of:=+[.B3]/[.$B$9]" table:style-name="ce10">
            <text:p>11,64%</text:p>
          </table:table-cell>
          <table:table-cell office:value-type="percentage" office:value="5.461298349730849E-2" table:formula="of:=+[.D3]/[.$D$9]" table:style-name="ce10">
            <text:p>5,46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I Gastos financieros</text:p>
          </table:table-cell>
          <table:table-cell office:value-type="float" office:value="6983.48" table:style-name="ce17">
            <text:p>6.983,48</text:p>
          </table:table-cell>
          <table:table-cell office:value-type="float" office:value="70.39" table:style-name="ce17">
            <text:p>70,39</text:p>
          </table:table-cell>
          <table:table-cell office:value-type="float" office:value="70.39" table:style-name="ce17">
            <text:p>70,39</text:p>
          </table:table-cell>
          <table:table-cell office:value-type="float" office:value="70.39" table:style-name="ce17">
            <text:p>70,39</text:p>
          </table:table-cell>
          <table:table-cell office:value-type="float" office:value="0" table:style-name="ce7">
            <text:p>0,00</text:p>
          </table:table-cell>
          <table:table-cell office:value-type="percentage" office:value="2.3805432778016344E-4" table:formula="of:=+[.B4]/[.$B$9]" table:style-name="ce10">
            <text:p>0,02%</text:p>
          </table:table-cell>
          <table:table-cell office:value-type="percentage" office:value="4.2954351685506147E-6" table:formula="of:=+[.D4]/[.$D$9]" table:style-name="ce10">
            <text:p>0,00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 Transferencias corrientes</text:p>
          </table:table-cell>
          <table:table-cell office:value-type="float" office:value="335654" table:style-name="ce17">
            <text:p>335.654,00</text:p>
          </table:table-cell>
          <table:table-cell office:value-type="float" office:value="317227" table:style-name="ce17">
            <text:p>317.227,00</text:p>
          </table:table-cell>
          <table:table-cell office:value-type="float" office:value="317227" table:style-name="ce17">
            <text:p>317.227,00</text:p>
          </table:table-cell>
          <table:table-cell office:value-type="float" office:value="317227" table:style-name="ce17">
            <text:p>317.227,00</text:p>
          </table:table-cell>
          <table:table-cell office:value-type="float" office:value="0" table:style-name="ce7">
            <text:p>0,00</text:p>
          </table:table-cell>
          <table:table-cell office:value-type="percentage" office:value="1.1441843799470032E-2" table:formula="of:=+[.B5]/[.$B$9]" table:style-name="ce10">
            <text:p>1,14%</text:p>
          </table:table-cell>
          <table:table-cell office:value-type="percentage" office:value="1.9358261290152095E-2" table:formula="of:=+[.D5]/[.$D$9]" table:style-name="ce10">
            <text:p>1,94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 Inversiones reales</text:p>
          </table:table-cell>
          <table:table-cell office:value-type="float" office:value="5500620.5099999998" table:style-name="ce17">
            <text:p>5.500.620,51</text:p>
          </table:table-cell>
          <table:table-cell office:value-type="float" office:value="1979153.76" table:style-name="ce17">
            <text:p>1.979.153,76</text:p>
          </table:table-cell>
          <table:table-cell office:value-type="float" office:value="958488.39" table:style-name="ce17">
            <text:p>958.488,39</text:p>
          </table:table-cell>
          <table:table-cell office:value-type="float" office:value="958488.39" table:style-name="ce17">
            <text:p>958.488,39</text:p>
          </table:table-cell>
          <table:table-cell office:value-type="float" office:value="0" table:style-name="ce7">
            <text:p>0,00</text:p>
          </table:table-cell>
          <table:table-cell office:value-type="percentage" office:value="0.18750630314425326" table:formula="of:=+[.B6]/[.$B$9]" table:style-name="ce10">
            <text:p>18,75%</text:p>
          </table:table-cell>
          <table:table-cell office:value-type="percentage" office:value="5.8490193764078102E-2" table:formula="of:=+[.D6]/[.$D$9]" table:style-name="ce10">
            <text:p>5,85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 Transferencias capital</text:p>
          </table:table-cell>
          <table:table-cell office:value-type="float" office:value="132773" table:style-name="ce17">
            <text:p>132.773,00</text:p>
          </table:table-cell>
          <table:table-cell office:value-type="float" office:value="132773" table:style-name="ce17">
            <text:p>132.773,00</text:p>
          </table:table-cell>
          <table:table-cell office:value-type="float" office:value="132773" table:style-name="ce17">
            <text:p>132.773,00</text:p>
          </table:table-cell>
          <table:table-cell office:value-type="float" office:value="132773" table:style-name="ce17">
            <text:p>132.773,00</text:p>
          </table:table-cell>
          <table:table-cell office:value-type="float" office:value="0" table:style-name="ce7">
            <text:p>0,00</text:p>
          </table:table-cell>
          <table:table-cell office:value-type="percentage" office:value="4.5259938114458184E-3" table:formula="of:=+[.B7]/[.$B$9]" table:style-name="ce10">
            <text:p>0,45%</text:p>
          </table:table-cell>
          <table:table-cell office:value-type="percentage" office:value="8.1022561959649218E-3" table:formula="of:=+[.D7]/[.$D$9]" table:style-name="ce10">
            <text:p>0,81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I Activos financieros</text:p>
          </table:table-cell>
          <table:table-cell office:value-type="float" office:value="330000" table:style-name="ce17">
            <text:p>330.000,00</text:p>
          </table:table-cell>
          <table:table-cell office:value-type="float" office:value="329888.19" table:style-name="ce17">
            <text:p>329.888,19</text:p>
          </table:table-cell>
          <table:table-cell office:value-type="float" office:value="329888.19" table:style-name="ce17">
            <text:p>329.888,19</text:p>
          </table:table-cell>
          <table:table-cell office:value-type="float" office:value="329888.19" table:style-name="ce17">
            <text:p>329.888,19</text:p>
          </table:table-cell>
          <table:table-cell office:value-type="float" office:value="0" table:style-name="ce7">
            <text:p>0,00</text:p>
          </table:table-cell>
          <table:table-cell office:value-type="percentage" office:value="1.1249109064170577E-2" table:formula="of:=+[.B8]/[.$B$9]" table:style-name="ce10">
            <text:p>1,12%</text:p>
          </table:table-cell>
          <table:table-cell office:value-type="percentage" office:value="2.0130889799907761E-2" table:formula="of:=+[.D8]/[.$D$9]" table:style-name="ce10">
            <text:p>2,01%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float" office:value="29335656.550000004" table:formula="of:=SUM([.B2:.B8])" table:style-name="ce5">
            <text:p>29.335.656,55</text:p>
          </table:table-cell>
          <table:table-cell office:value-type="float" office:value="18330314.490000002" table:formula="of:=SUM([.C2:.C8])" table:style-name="ce5">
            <text:p>18.330.314,49</text:p>
          </table:table-cell>
          <table:table-cell office:value-type="float" office:value="16387163.870000001" table:formula="of:=SUM([.D2:.D8])" table:style-name="ce5">
            <text:p>16.387.163,87</text:p>
          </table:table-cell>
          <table:table-cell office:value-type="float" office:value="16387015.470000001" table:formula="of:=SUM([.E2:.E8])" table:style-name="ce5">
            <text:p>16.387.015,47</text:p>
          </table:table-cell>
          <table:table-cell office:value-type="float" office:value="0" table:formula="of:=SUM([.F2:.F8])" table:style-name="ce5">
            <text:p>0,00</text:p>
          </table:table-cell>
          <table:table-cell office:value-type="percentage" office:value="1" table:formula="of:=+[.B9]/[.$B$9]" table:style-name="ce11">
            <text:p>100,00%</text:p>
          </table:table-cell>
          <table:table-cell office:value-type="percentage" office:value="1" table:formula="of:=+[.D9]/[.$D$9]" table:style-name="ce11">
            <text:p>100,00%</text:p>
          </table:table-cell>
          <table:table-cell table:number-columns-repeated="16376"/>
        </table:table-row>
        <table:table-row table:number-rows-repeated="2" table:style-name="ro2">
          <table:table-cell table:style-name="ce1"/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2">
            <text:p>RATIO PERSONAL 2023</text:p>
          </table:table-cell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19615244.280000001" table:formula="of:=+[.B2]" table:style-name="ce7">
            <text:p>19.615.244,28</text:p>
          </table:table-cell>
          <table:table-cell office:value-type="percentage" office:value="0.66864855220020625" table:formula="of:=+[.B15]/[.$B$16]" table:style-name="ce8">
            <text:p>66,86%</text:p>
          </table:table-cell>
          <table:table-cell office:value-type="float" office:value="13753764.99" table:formula="of:=+[.D2]" table:style-name="ce7">
            <text:p>13.753.764,99</text:p>
          </table:table-cell>
          <table:table-cell office:value-type="percentage" office:value="0.83930112001742008" table:formula="of:=+[.D15]/[.D16]" table:style-name="ce8">
            <text:p>83,93%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float" office:value="29335656.550000004" table:formula="of:=+[.B9]" table:style-name="ce5">
            <text:p>29.335.656,55</text:p>
          </table:table-cell>
          <table:table-cell office:value-type="percentage" office:value="1" table:formula="of:=+[.B16]/[.B16]" table:style-name="ce9">
            <text:p>100,00%</text:p>
          </table:table-cell>
          <table:table-cell office:value-type="float" office:value="16387163.870000001" table:formula="of:=+[.D9]" table:style-name="ce5">
            <text:p>16.387.163,87</text:p>
          </table:table-cell>
          <table:table-cell office:value-type="percentage" office:value="1" table:formula="of:=+[.D16]/[.D16]" table:style-name="ce9">
            <text:p>100,00%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RATIO PERSONA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áfico 5" svg:x="0in" svg:y="0.175in" svg:width="6.60362in" svg:height="3.4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2">
          <table:table-cell table:number-columns-repeated="16384"/>
        </table:table-row>
        <table:table-row table:number-rows-repeated="8" table:style-name="ro2">
          <table:table-cell table:style-name="ce14"/>
          <table:table-cell table:style-name="ce15"/>
          <table:table-cell table:number-columns-repeated="3" table:style-name="ce16"/>
          <table:table-cell table:number-columns-repeated="4" table:style-name="ce6"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stibaliz Pérez González</meta:initial-creator>
    <dc:creator>Informática CPEISTE</dc:creator>
    <meta:creation-date>2020-05-20T12:59:09Z</meta:creation-date>
    <dc:date>2023-10-18T10:35:41Z</dc:date>
    <meta:print-date>2021-06-25T11:16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255e9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13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34" chart:link-data-style-to-source="true" chart:data-label-number="value" chart:data-label-text="tru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5.4pt" svg:width="475.4608661417323pt" chart:style-name="Crt0"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Hoja1.$A$2:.$A$8"/>
          </chart:axis>
          <chart:axis chart:dimension="y"/>
          <chart:series chart:values-cell-range-address="Hoja1.$H$2:.$H$8" chart:class="chart:circle" chart:attached-axis="primary-y" chart:style-name="G0S0">
            <chart:data-label chart:style-name="DL00"/>
            <chart:data-point chart:style-name="G0S0P0">
              <chart:data-label svg:x="285.8230708661417pt" svg:y="213.1pt" chart:style-name="DL000">
                <text:p text:style-name="a2" text:class-names="" text:cond-style-name="">I Gastos personal; 83,93%</text:p>
              </chart:data-label>
            </chart:data-point>
            <chart:data-point chart:style-name="G0S0P1">
              <chart:data-label svg:x="3.441968503937008pt" svg:y="79.82267716535432pt" chart:style-name="DL001">
                <text:p text:style-name="a6" text:class-names="" text:cond-style-name="">II Gastos corrientes bienes y ss; 5,46%</text:p>
              </chart:data-label>
            </chart:data-point>
            <chart:data-point chart:style-name="G0S0P2">
              <chart:data-label svg:x="1.332677165354331pt" svg:y="60.70811023622047pt" chart:style-name="DL002"/>
            </chart:data-point>
            <chart:data-point chart:style-name="G0S0P3">
              <chart:data-label svg:x="28.29047244094488pt" svg:y="20.19023622047244pt" chart:style-name="DL003">
                <text:p text:style-name="a11" text:class-names="" text:cond-style-name="">IV Transferencias corrientes; 1,94%</text:p>
              </chart:data-label>
            </chart:data-point>
            <chart:data-point chart:style-name="G0S0P4">
              <chart:data-label svg:x="88.1099212598425pt" svg:y="17.34409448818898pt" chart:style-name="DL004">
                <text:p text:style-name="a14" text:class-names="" text:cond-style-name="">VI Inversiones reales; 5,85%</text:p>
              </chart:data-label>
            </chart:data-point>
            <chart:data-point chart:style-name="G0S0P5">
              <chart:data-label svg:x="192.3616535433071pt" svg:y="14.75157480314961pt" chart:style-name="DL005">
                <text:p text:style-name="a17" text:class-names="" text:cond-style-name="">VII Transferencias capital; 0,81%</text:p>
              </chart:data-label>
            </chart:data-point>
            <chart:data-point chart:style-name="G0S0P6">
              <chart:data-label svg:x="279.681653543307pt" svg:y="23.50165354330709pt" chart:style-name="DL006">
                <text:p text:style-name="a20" text:class-names="" text:cond-style-name="">VIII Activos financieros; 2,01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4" draw:style="linear" draw:angle="0" draw:start-color="#71a6db" draw:end-color="#559bdb" draw:start-intensity="100%" draw:end-intensity="100%"/>
  </office:styles>
</office:document-styles>
</file>